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595000009EDADDBC34B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5.576cm" svg:height="27.699cm" svg:x="2.918cm" svg:y="1.129cm">
          <draw:image xlink:href="Pictures/1000000000000595000009EDADDBC3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.Telyatnik </meta:initial-creator>
    <meta:creation-date>2014-09-26T10:16:17</meta:creation-date>
    <dc:date>2014-09-26T10:16:47</dc:date>
    <dc:creator>A.Telyatnik </dc:creator>
    <meta:editing-duration>PT00H00M34S</meta:editing-duration>
    <meta:editing-cycles>1</meta:editing-cycles>
    <meta:document-statistic meta:object-count="1"/>
    <meta:generator>OpenOffice.org/3.2$Linux OpenOffice.org_project/320m12$Build-9483</meta:generator>
  </office:meta>
</office:document-meta>
</file>